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style:line-height-at-least="0.1626in" fo:text-indent="0in" style:auto-text-indent="false"/>
      <style:text-properties fo:font-variant="normal" fo:text-transform="none" fo:color="#444444" fo:font-size="8.35000038146973pt" fo:letter-spacing="normal" fo:font-style="normal" fo:font-weight="normal"/>
    </style:style>
    <style:style style:name="P2" style:family="paragraph" style:parent-style-name="Preformatted_20_Text">
      <style:paragraph-properties fo:margin-top="0in" fo:margin-bottom="0.1965in" style:line-height-at-least="0.1626in"/>
      <style:text-properties fo:font-variant="normal" fo:text-transform="none" fo:color="#444444" fo:font-size="8.3500003814697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KA arrangerade ett nationellt seminarium 26 april med deltagare från Stockholm och Uppsala.</text:p>
      <text:p text:style-name="P2">Uppsala Naginata arrangerade 1 kyu-gradering 23 mars. Domare: Jakob Ryngen (5 Dan), Kirsi Höglund (4 Dan), Lisa Sander (4 Dan). Gradera gjorde Elin Sandqvist och Sophia Judki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da Yin</meta:initial-creator>
    <meta:creation-date>2014-05-02T22:28:03</meta:creation-date>
    <meta:document-statistic meta:table-count="0" meta:image-count="0" meta:object-count="0" meta:page-count="1" meta:paragraph-count="2" meta:word-count="40" meta:character-count="270"/>
    <dc:date>2014-05-02T22:28:30</dc:date>
    <dc:creator>Sida Yin</dc:creator>
    <meta:editing-duration>PT28S</meta:editing-duration>
    <meta:editing-cycles>1</meta:editing-cycles>
    <meta:generator>OpenOffice/4.0.0$Unix OpenOffice.org_project/400m3$Build-9702</meta:generator>
  </office:meta>
</office:document-meta>
</file>