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B4900002D952C6DF91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53cm" fo:margin-bottom="0cm" fo:line-height="0.423cm" fo:text-align="start" style:justify-single-word="false" fo:keep-together="always" fo:text-indent="0cm" style:auto-text-indent="false" fo:keep-with-next="always"/>
    </style:style>
    <style:style style:name="P2" style:family="paragraph" style:parent-style-name="Standard">
      <style:paragraph-properties fo:margin-left="0cm" fo:margin-right="0cm" fo:margin-top="0.353cm" fo:margin-bottom="0cm" fo:line-height="0.423cm" fo:text-align="start" style:justify-single-word="false" fo:keep-together="always" fo:text-indent="0cm" style:auto-text-indent="false" fo:keep-with-next="always"/>
      <style:text-properties fo:color="#4f81bd" style:text-position="0% 0%" style:font-name="Cambria" fo:font-size="13pt" fo:letter-spacing="normal" fo:font-weight="bold" style:font-name-asian="Cambria1" style:font-size-asian="13pt" style:font-weight-asian="bold" style:font-name-complex="Cambria1"/>
    </style:style>
    <style:style style:name="P3" style:family="paragraph" style:parent-style-name="Standard" style:master-page-name="Standard">
      <style:paragraph-properties fo:margin-left="0cm" fo:margin-right="0cm" fo:margin-top="0.353cm" fo:margin-bottom="0cm" fo:line-height="0.423cm" fo:text-align="start" style:justify-single-word="false" fo:keep-together="always" fo:text-indent="0cm" style:auto-text-indent="false" style:page-number="auto" fo:keep-with-next="always"/>
    </style:style>
    <style:style style:name="P4" style:family="paragraph" style:parent-style-name="Standard">
      <style:paragraph-properties fo:margin-left="0cm" fo:margin-right="0cm" fo:margin-top="0.353cm" fo:margin-bottom="0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color="#4f81bd" style:text-position="0% 0%" style:font-name="Cambria" fo:font-size="13pt" fo:letter-spacing="normal" fo:font-weight="bold" style:font-name-asian="Cambria1" style:font-size-asian="13pt" style:font-weight-asian="bold" style:font-name-complex="Cambria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RTRAPPORT, Naginata<text:line-break/>2013-11-17</text:span></text:p>
      <text:p text:style-name="P4"><text:span text:style-name="T1"/></text:p>
      <text:p text:style-name="P4"><text:span text:style-name="T1">Hänt:</text:span></text:p>
      <text:p text:style-name="P5"><text:span text:style-name="T2">Sju personer har deltagit vid ENF-seminariet i Bryssel 9-10 november. Inom ramen för seminariet arrangerades en inofficiell taikai bland de som var 1 Dan och lägre. Elin Sandqvist (2 Kyu) vann denna tävling tillsammans med Daniella Moroncelli.</text:span></text:p>
      <text:p text:style-name="P6"/>
      <text:p text:style-name="P5"><text:span text:style-name="T2">Fyra personer deltog i Isabelle D'hose Cup i Bryssel 11 november. Elin Sanqvist (2 Kyu) slutade på en fjärdeplats i Kyutävlingen. Sophia Judkinds (2 Kyu) slogs ut av Elin i kvartsfinal. Kirsi Höglund (4 Dan) gick vidare från grundspelet i Dantävlingen, men slogs sedan ut av det tuffaste möjliga motståndet. Philip Mattsson (1 Dan) mötte svårt motstånd redan i grundspelet och gick inte vidare därifrån.</text:span></text:p>
      <text:p text:style-name="P1"><text:span text:style-name="T1">Landslag </text:span></text:p>
      <text:p text:style-name="P5"><text:span text:style-name="T2">Sju personer har deltagit vid ENF-seminariet i Bryssel 9-10 november. Fyra personer deltog i Isabelle D'hose Cup i Bryssel 11 november. Seminariet och tävlingen är förberedelser inför EM 2014 och VM 2015.</text:span></text:p>
      <text:p text:style-name="P7"/>
      <text:p text:style-name="P1"><text:span text:style-name="T1">Läger/ seminarium</text:span></text:p>
      <text:p text:style-name="P5"><text:span text:style-name="T2">Sju personer har deltagit vid ENF-seminariet i Bryssel 9-10 november. </text:span><text:bookmark text:name="fbPhotoSnowliftCaption"/><text:span text:style-name="T2">Vid seminariet deltog 61 personer från 11 länder (Sverige, Finland, Britannien, Nederländerna, Tyskland, Belgien, Frankrike, Tjeckien, Italien, Portugal, Japan). Seminariet är en förberedelse inför EM 2014 och VM 2015.</text:span></text:p>
      <text:p text:style-name="P2"><draw:frame draw:style-name="fr1" draw:name="grafik1" text:anchor-type="paragraph" svg:x="0cm" svg:y="0.476cm" svg:width="15.24cm" svg:height="6.473cm" draw:z-index="0"><draw:image xlink:href="Pictures/2000000700006B4900002D952C6DF91A.svm" xlink:type="simple" xlink:show="embed" xlink:actuate="onLoad"/></draw:frame></text:p>
      <text:p text:style-name="P1"><text:span text:style-name="T1">Tävlingsresultat</text:span></text:p>
      <text:p text:style-name="P5"><text:span text:style-name="T3">Isabelle D'hose Cup, 11 november 2013</text:span></text:p>
      <text:p text:style-name="P5"><text:span text:style-name="T3"/></text:p>
      <text:p text:style-name="P8"><text:span text:style-name="T3">Kyutävlingen</text:span></text:p>
      <text:p text:style-name="P5"><text:span text:style-name="T3">4 plats Elin Sandqvist, 2 Ky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6T18:48:50.10</dc:date>
    <meta:generator>OpenOffice.org/3.3$Win32 OpenOffice.org_project/330m20$Build-9567</meta:generator>
    <meta:document-statistic meta:table-count="0" meta:image-count="1" meta:object-count="0" meta:page-count="1" meta:paragraph-count="12" meta:word-count="194" meta:character-count="1294"/>
    <meta:editing-duration>PT6M6S</meta:editing-duration>
    <meta:editing-cycles>1</meta:editing-cycles>
  </office:meta>
</office:document-meta>
</file>